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entury Gothic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entury Gothic" fo:font-size="11pt" style:font-size-asian="11pt" style:font-size-complex="11pt"/>
    </style:style>
    <style:style style:name="P5" style:family="paragraph" style:parent-style-name="Standard" style:list-style-name="WW8Num1">
      <style:paragraph-properties fo:text-align="justify" style:justify-single-word="false"/>
      <style:text-properties style:font-name="Century Gothic" fo:font-size="11pt" style:font-size-asian="11pt" style:font-size-complex="11pt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Century Gothic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.601cm" fo:margin-right="0cm" fo:text-align="justify" style:justify-single-word="false" fo:text-indent="0cm" style:auto-text-indent="false"/>
      <style:text-properties style:font-name="Century Gothic" fo:font-size="11pt" style:font-size-asian="11pt" style:font-size-complex="11pt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Century Gothic" fo:font-size="11pt" fo:font-weight="bold" style:font-size-asian="11pt" style:font-weight-asian="bold" style:font-size-complex="11pt"/>
    </style:style>
    <style:style style:name="T1" style:family="text">
      <style:text-properties style:font-name="Century Gothic" fo:font-size="11pt" style:font-size-asian="11pt" style:font-size-complex="11pt"/>
    </style:style>
    <style:style style:name="T2" style:family="text">
      <style:text-properties style:font-name="Century Gothic" fo:font-size="11pt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alamanca, mayo de 2012</text:p>
      <text:p text:style-name="P3">Nota elaborada por Luis Fernando Lorenzo Martín, técnico del IRNASA-CSIC.</text:p>
      <text:p text:style-name="P3"/>
      <text:p text:style-name="P1"><text:span text:style-name="T1">Para comprender y manejar de forma adecuada la información que se puede descargar desde este sitio, hay que tener en cuenta las siguientes consideraciones:</text:span></text:p>
      <text:p text:style-name="P4"/>
      <text:list xml:id="list34295697" text:style-name="WW8Num1">
        <text:list-item>
          <text:p text:style-name="P2"><text:span text:style-name="T1">La primera y principal es que la metodología de trabajo y la clasificación de suelos de la FAO utilizadas para definir y delinear las distintas asociaciones de suelos plasmadas en las hojas 1:50.000 y 1:200.000, se eligieron con el propósito de que no se iban a publicar a esa escala, si no que la intención final era construir un mapa a escala 1:400.000. Es decir, las </text:span><text:span text:style-name="T2">hojas 1:50.000 y 1:200.000</text:span><text:span text:style-name="T1"> son solamente un </text:span><text:span text:style-name="T2">instrumento de trabajo intermedio</text:span><text:span text:style-name="T1">, cuyo final era la publicación del Mapa de Suelos de Castilla y León a escala 1:400.000.</text:span></text:p>
        </text:list-item>
      </text:list>
      <text:p text:style-name="P7"/>
      <text:list xml:id="list34301693" text:continue-numbering="true" text:style-name="WW8Num1">
        <text:list-item>
          <text:p text:style-name="P2"><text:span text:style-name="T1">Hay también que tener en cuenta que los métodos y medios utilizados, hoy ya muy obsoletos, fueron los que se disponía en la década de los 80, que es cuando se realizó la mayor parte del trabajo.</text:span></text:p>
        </text:list-item>
      </text:list>
      <text:p text:style-name="P4"/>
      <text:list xml:id="list34285049" text:continue-numbering="true" text:style-name="WW8Num1">
        <text:list-item>
          <text:p text:style-name="P2"><text:span text:style-name="T1">El número que identifica una determinada asociación de suelos en las hojas 1:50.000 es diferente del que figura en el mapa 1:400.000. Para interpretar los números que identifican las distintas unidades cartográficas de suelos de los mapas 1:50.000 en formato raster, se puede consultar el achivo denominado </text:span><text:span text:style-name="T2">AsociacionesMapasEscala50000 </text:span><text:span text:style-name="T1">(en dos formatos, XLS y ODS).</text:span></text:p>
        </text:list-item>
      </text:list>
      <text:p text:style-name="P4"/>
      <text:list xml:id="list34298553" text:continue-numbering="true" text:style-name="WW8Num1">
        <text:list-item>
          <text:p text:style-name="P2"><text:span text:style-name="T1">En ese archivo figuran</text:span><text:span text:style-name="T2"> </text:span><text:span text:style-name="T1">las distintas asociaciones de suelos y las inclusiones correspondientes, con un % aproximado de su importancia, tanto en la asociación, como en la inclusión. También aparecen sus clases texturales, tipo de pendiente y las fases del suelo que corresponden a cada asociación. Así mismo se muestra la correlación con unidades de otras clasificaciones y el material original de procedencia.</text:span></text:p>
        </text:list-item>
      </text:list>
      <text:p text:style-name="P4"/>
      <text:list xml:id="list34282129" text:continue-numbering="true" text:style-name="WW8Num1">
        <text:list-item>
          <text:p text:style-name="P5">No están disponibles para la descarga las hojas 1: 50.000 con las asociaciones de suelos que se utilizaron para la realización del mapa de suelos de las provincias de Segovia y Soria, ni tampoco las correspondientes al norte de las provincias de León, Burgos y Palencia.</text:p>
        </text:list-item>
      </text:list>
      <text:p text:style-name="P4"/>
      <text:list xml:id="list34301747" text:continue-numbering="true" text:style-name="WW8Num1">
        <text:list-item>
          <text:p text:style-name="P6">La clasificación que figura en las hojas 1:50.000 es la de la FAO de 1974 modificad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 fo:font-size="12pt" style:font-size-asian="12pt" style:font-size-complex="12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0.601cm" fo:text-indent="0.099cm" fo:margin-left="0.60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NTRODUCCION</dc:title>
    <meta:initial-creator>lfernando</meta:initial-creator>
    <meta:creation-date>2012-04-10T10:01:00</meta:creation-date>
    <dc:creator>fersanmm</dc:creator>
    <dc:date>2012-05-29T14:13:00</dc:date>
    <meta:editing-cycles>6</meta:editing-cycles>
    <meta:editing-duration>PT00H49M00S</meta:editing-duration>
    <meta:document-statistic meta:table-count="0" meta:image-count="0" meta:object-count="0" meta:page-count="1" meta:paragraph-count="9" meta:word-count="353" meta:character-count="2116"/>
    <meta:generator>OpenOffice.org/3.2$Win32 OpenOffice.org_project/320m12$Build-9483</meta:generator>
  </office:meta>
</office:document-meta>
</file>